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17"/><text:bookmark-start text:name="__RefHeading___samuel_2517_1"/><text:bookmark-start text:name="samuel_2517"/>1 Samuel 25:17<text:bookmark-end text:name="__RefHeading___samuel_2517_1"/><text:bookmark-end text:name="samuel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know this and consider what you should do, for harm is determined against our master and against all his house, and he is such a worthless man that one cannot speak to hi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ink it over and see what you can do, because disaster is hanging over our master and his whole household. He is such a wicked man that no one can talk to hi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need to know this and figure out what to do, for there is going to be trouble for our master and his whole family. He's so ill-tempered that no one can even talk to him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νῶθι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know and consider what thou wilt do; for evil is determined against our master, and against all his household: for he is such a son of Belial, that a man cannot speak 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16" text:style-name="Internet_20_link" text:visited-style-name="Visited_20_Internet_20_Link">1 Samuel 25:16</text:a> ← 1 Samuel 25:17 → <text:a xlink:type="simple" xlink:href="https://groveserver.com/bible/doku.php?id=1_samuel_25:18" text:style-name="Internet_20_link" text:visited-style-name="Visited_20_Internet_20_Link">1 Samuel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7</meta:creation-date>
    <dc:creator>Generated</dc:creator>
    <dc:date>2025-11-05T20::50:47</dc:date>
    <dc:language>en-US</dc:language>
    <meta:editing-cycles>1</meta:editing-cycles>
    <meta:editing-duration>PT0S</meta:editing-duration>
    <dc:title>1_samuel_25:17</dc:title>
  </office:meta>
</office:document-meta>
</file>