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5:18:lxx"/>καὶ ἔσπευσεν Αβιγαια καὶ ἔλαβεν διακοσίους ἄρτους καὶ δύο ἀγγεῖα οἴνου καὶ πέντε πρόβατα πεποιημένα καὶ πέντε οιφι ἀλφίτου καὶ γομορ ἓν σταφίδος καὶ διακοσίας παλάθας καὶ ἔθετο ἐπὶ τοὺς ὄνου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5::44:48</meta:creation-date>
    <dc:creator>Generated</dc:creator>
    <dc:date>2025-11-05T05::44:48</dc:date>
    <dc:language>en-US</dc:language>
    <meta:editing-cycles>1</meta:editing-cycles>
    <meta:editing-duration>PT0S</meta:editing-duration>
    <dc:title>1_samuel_25:18:lxx</dc:title>
  </office:meta>
</office:document-meta>
</file>