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8:nlt"/>Abigail wasted no time. She quickly gathered 200 loaves of bread, two wineskins full of wine, five sheep that had been slaughtered, nearly a bushel of roasted grain, 100 clusters of raisins, and 200 fig cakes. She packed them on don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8:14</meta:creation-date>
    <dc:creator>Generated</dc:creator>
    <dc:date>2025-11-04T15::18:14</dc:date>
    <dc:language>en-US</dc:language>
    <meta:editing-cycles>1</meta:editing-cycles>
    <meta:editing-duration>PT0S</meta:editing-duration>
    <dc:title>1_samuel_25:18:nlt</dc:title>
  </office:meta>
</office:document-meta>
</file>