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5:19"/><text:bookmark-start text:name="__RefHeading___samuel_2519_1"/><text:bookmark-start text:name="samuel_2519"/>1 Samuel 25:19<text:bookmark-end text:name="__RefHeading___samuel_2519_1"/><text:bookmark-end text:name="samuel_2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said to her young men, “Go on before me; behold, I come after you.” But she did not tell her husband Nab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he told her servants, “Go on ahead; I'll follow you.” But she did not tell her husband Nab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said to her servants, “Go on ahead. I will follow you shortly.” But she didn't tell her husband Nabal what she was do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said unto her servants, Go on before me; behold, I come after you. But she told not her husband Nab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5:18" text:style-name="Internet_20_link" text:visited-style-name="Visited_20_Internet_20_Link">1 Samuel 25:18</text:a> ← 1 Samuel 25:19 → <text:a xlink:type="simple" xlink:href="https://groveserver.com/bible/doku.php?id=1_samuel_25:20" text:style-name="Internet_20_link" text:visited-style-name="Visited_20_Internet_20_Link">1 Samuel 2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5" text:style-name="Internet_20_link" text:visited-style-name="Visited_20_Internet_20_Link">1 Samu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2::18:48</meta:creation-date>
    <dc:creator>Generated</dc:creator>
    <dc:date>2025-10-30T22::18:48</dc:date>
    <dc:language>en-US</dc:language>
    <meta:editing-cycles>1</meta:editing-cycles>
    <meta:editing-duration>PT0S</meta:editing-duration>
    <dc:title>1_samuel_25:19</dc:title>
  </office:meta>
</office:document-meta>
</file>