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5:2"/><text:bookmark-start text:name="__RefHeading___samuel_252_1"/><text:bookmark-start text:name="samuel_252"/>1 Samuel 25:2<text:bookmark-end text:name="__RefHeading___samuel_252_1"/><text:bookmark-end text:name="samuel_2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וְל֛וֹ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re was a man in Maon whose business was in Carmel. The man was very rich; he had three thousand sheep and a thousand goats. He was shearing his sheep in Carm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certain man in Maon, who had property there at Carmel, was very wealthy. He had a thousand goats and three thousand sheep, which he was shearing in Carm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 was a wealthy man from Maon who owned property near the town of Carmel. He had 3,000 sheep and 1,000 goats, and it was sheep-shearing ti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Μααν       Καρμήλῳ           αἶγες   ἐγενήθη         Καρμήλῳ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re was a man in Maon, whose possessions were in Carmel; and the man was very great, and he had three thousand sheep, and a thousand goats: and he was shearing his sheep in Carm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5:1" text:style-name="Internet_20_link" text:visited-style-name="Visited_20_Internet_20_Link">1 Samuel 25:1</text:a> ← 1 Samuel 25:2 → <text:a xlink:type="simple" xlink:href="https://groveserver.com/bible/doku.php?id=1_samuel_25:3" text:style-name="Internet_20_link" text:visited-style-name="Visited_20_Internet_20_Link">1 Samuel 25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5" text:style-name="Internet_20_link" text:visited-style-name="Visited_20_Internet_20_Link">1 Samuel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0:45</meta:creation-date>
    <dc:creator>Generated</dc:creator>
    <dc:date>2025-11-07T10::00:45</dc:date>
    <dc:language>en-US</dc:language>
    <meta:editing-cycles>1</meta:editing-cycles>
    <meta:editing-duration>PT0S</meta:editing-duration>
    <dc:title>1_samuel_25:2</dc:title>
  </office:meta>
</office:document-meta>
</file>