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20"/><text:bookmark-start text:name="__RefHeading___samuel_2520_1"/><text:bookmark-start text:name="samuel_2520"/>1 Samuel 25:20<text:bookmark-end text:name="__RefHeading___samuel_2520_1"/><text:bookmark-end text:name="samuel_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she rode on the donkey and came down under cover of the mountain, behold, David and his men came down toward her, and she me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he came riding her donkey into a mountain ravine, there were David and his men descending toward her, and she me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he was riding her donkey into a mountain ravine, she saw David and his men coming toward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 σκέπῃ     Δαυιδ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so, as she rode on the ass, that she came down by the covert of the hill, and, behold, David and his men came down against her; and she me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19" text:style-name="Internet_20_link" text:visited-style-name="Visited_20_Internet_20_Link">1 Samuel 25:19</text:a> ← 1 Samuel 25:20 → <text:a xlink:type="simple" xlink:href="https://groveserver.com/bible/doku.php?id=1_samuel_25:21" text:style-name="Internet_20_link" text:visited-style-name="Visited_20_Internet_20_Link">1 Samuel 2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41:02</meta:creation-date>
    <dc:creator>Generated</dc:creator>
    <dc:date>2025-10-31T06::41:02</dc:date>
    <dc:language>en-US</dc:language>
    <meta:editing-cycles>1</meta:editing-cycles>
    <meta:editing-duration>PT0S</meta:editing-duration>
    <dc:title>1_samuel_25:20</dc:title>
  </office:meta>
</office:document-meta>
</file>