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0:kjv"/>And it was so, as she rode on the ass, that she came down by the covert of the hill, and, behold, David and his men came down against her; and she me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7:36</meta:creation-date>
    <dc:creator>Generated</dc:creator>
    <dc:date>2025-11-03T14::47:36</dc:date>
    <dc:language>en-US</dc:language>
    <meta:editing-cycles>1</meta:editing-cycles>
    <meta:editing-duration>PT0S</meta:editing-duration>
    <dc:title>1_samuel_25:20:kjv</dc:title>
  </office:meta>
</office:document-meta>
</file>