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5:21:nlt"/>David had just been saying, “A lot of good it did to help this fellow. We protected his flocks in the wilderness, and nothing he owned was lost or stolen. But he has repaid me evil for g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19:17</meta:creation-date>
    <dc:creator>Generated</dc:creator>
    <dc:date>2025-11-05T12::19:17</dc:date>
    <dc:language>en-US</dc:language>
    <meta:editing-cycles>1</meta:editing-cycles>
    <meta:editing-duration>PT0S</meta:editing-duration>
    <dc:title>1_samuel_25:21:nlt</dc:title>
  </office:meta>
</office:document-meta>
</file>