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5:23"/><text:bookmark-start text:name="__RefHeading___samuel_2523_1"/><text:bookmark-start text:name="samuel_2523"/>1 Samuel 25:23<text:bookmark-end text:name="__RefHeading___samuel_2523_1"/><text:bookmark-end text:name="samuel_2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Abigail saw David, she hurried and got down from the donkey and fell before David on her face and bowed to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bigail saw David, she quickly got off her donkey and bowed down before David with her face to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bigail saw David, she quickly got off her donkey and bowed low before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ιγαια  Δαυιδ    κατεπήδησεν       Δαυιδ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Abigail saw David, she hasted, and lighted off the ass, and fell before David on her face, and bowed herself to the groun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5:22" text:style-name="Internet_20_link" text:visited-style-name="Visited_20_Internet_20_Link">1 Samuel 25:22</text:a> ← 1 Samuel 25:23 → <text:a xlink:type="simple" xlink:href="https://groveserver.com/bible/doku.php?id=1_samuel_25:24" text:style-name="Internet_20_link" text:visited-style-name="Visited_20_Internet_20_Link">1 Samuel 2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5" text:style-name="Internet_20_link" text:visited-style-name="Visited_20_Internet_20_Link">1 Samu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3:35</meta:creation-date>
    <dc:creator>Generated</dc:creator>
    <dc:date>2025-11-05T07::53:35</dc:date>
    <dc:language>en-US</dc:language>
    <meta:editing-cycles>1</meta:editing-cycles>
    <meta:editing-duration>PT0S</meta:editing-duration>
    <dc:title>1_samuel_25:23</dc:title>
  </office:meta>
</office:document-meta>
</file>