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5:24"/><text:bookmark-start text:name="__RefHeading___samuel_2524_1"/><text:bookmark-start text:name="samuel_2524"/>1 Samuel 25:24<text:bookmark-end text:name="__RefHeading___samuel_2524_1"/><text:bookmark-end text:name="samuel_25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בִּי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 fell at his feet and said, “On me alone, my lord, be the guilt. Please let your servant speak in your ears, and hear the words of your serva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he fell at his feet and said: “My lord, let the blame be on me alone. Please let your servant speak to you; hear what your servant has to s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fell at his feet and said, “I accept all blame in this matter, my lord. Please listen to what I have to s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εἶπεν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fell at his feet, and said, Upon me, my lord, upon me let this iniquity be: and let thine handmaid, I pray thee, speak in thine audience, and hear the words of thine handmai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5:23" text:style-name="Internet_20_link" text:visited-style-name="Visited_20_Internet_20_Link">1 Samuel 25:23</text:a> ← 1 Samuel 25:24 → <text:a xlink:type="simple" xlink:href="https://groveserver.com/bible/doku.php?id=1_samuel_25:25" text:style-name="Internet_20_link" text:visited-style-name="Visited_20_Internet_20_Link">1 Samuel 25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5" text:style-name="Internet_20_link" text:visited-style-name="Visited_20_Internet_20_Link">1 Samuel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41:36</meta:creation-date>
    <dc:creator>Generated</dc:creator>
    <dc:date>2025-11-05T02::41:36</dc:date>
    <dc:language>en-US</dc:language>
    <meta:editing-cycles>1</meta:editing-cycles>
    <meta:editing-duration>PT0S</meta:editing-duration>
    <dc:title>1_samuel_25:24</dc:title>
  </office:meta>
</office:document-meta>
</file>