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5"/><text:bookmark-start text:name="__RefHeading___samuel_2525_1"/><text:bookmark-start text:name="samuel_2525"/>1 Samuel 25:25<text:bookmark-end text:name="__RefHeading___samuel_2525_1"/><text:bookmark-end text:name="samuel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my lord regard this worthless fellow, Nabal, for as his name is, so is he. Nabal is his name, and folly is with him. But I your servant did not see the young men of my lord, whom you s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lord pay no attention to that wicked man Nabal. He is just like his name-his name is Fool, and folly goes with him. But as for me, your servant, I did not see the men my master s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Nabal is a wicked and ill-tempered man; please don't pay any attention to him. He is a fool, just as his name suggests. But I never even saw the young men you s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οὕτως  Ναβαλ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my lord, I pray thee, regard this man of Belial, even Nabal: for as his name is, so is he; Nabal is his name, and folly is with him: but I thine handmaid saw not the young men of my lord, whom thou didst s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4" text:style-name="Internet_20_link" text:visited-style-name="Visited_20_Internet_20_Link">1 Samuel 25:24</text:a> ← 1 Samuel 25:25 → <text:a xlink:type="simple" xlink:href="https://groveserver.com/bible/doku.php?id=1_samuel_25:26" text:style-name="Internet_20_link" text:visited-style-name="Visited_20_Internet_20_Link">1 Samuel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02</meta:creation-date>
    <dc:creator>Generated</dc:creator>
    <dc:date>2025-11-06T16::50:02</dc:date>
    <dc:language>en-US</dc:language>
    <meta:editing-cycles>1</meta:editing-cycles>
    <meta:editing-duration>PT0S</meta:editing-duration>
    <dc:title>1_samuel_25:25</dc:title>
  </office:meta>
</office:document-meta>
</file>