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5:niv"/>May my lord pay no attention to that wicked man Nabal. He is just like his name-his name is Fool, and folly goes with him. But as for me, your servant, I did not see the men my master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50</meta:creation-date>
    <dc:creator>Generated</dc:creator>
    <dc:date>2025-11-06T04::39:50</dc:date>
    <dc:language>en-US</dc:language>
    <meta:editing-cycles>1</meta:editing-cycles>
    <meta:editing-duration>PT0S</meta:editing-duration>
    <dc:title>1_samuel_25:25:niv</dc:title>
  </office:meta>
</office:document-meta>
</file>