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5:26:lxx"/>καὶ νῦν κύριε ζῇ κύριος καὶ ζῇ ἡ ψυχή σου καθὼς ἐκώλυσέν σε κύριος τοῦ μὴ ἐλθεῖν εἰς αἷμα ἀθῷον καὶ σῴζειν τὴν χεῖρά σού σοι καὶ νῦν γένοιντο ὡς Ναβαλ οἱ ἐχθροί σου καὶ οἱ ζητοῦντες τῷ κυρίῳ μου κακά</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0::39:43</meta:creation-date>
    <dc:creator>Generated</dc:creator>
    <dc:date>2025-11-05T00::39:43</dc:date>
    <dc:language>en-US</dc:language>
    <meta:editing-cycles>1</meta:editing-cycles>
    <meta:editing-duration>PT0S</meta:editing-duration>
    <dc:title>1_samuel_25:26:lxx</dc:title>
  </office:meta>
</office:document-meta>
</file>