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5:27"/><text:bookmark-start text:name="__RefHeading___samuel_2527_1"/><text:bookmark-start text:name="samuel_2527"/>1 Samuel 25:27<text:bookmark-end text:name="__RefHeading___samuel_2527_1"/><text:bookmark-end text:name="samuel_25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now let this present that your servant has brought to my lord be given to the young men who follow my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let this gift, which your servant has brought to my master, be given to the men who follow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here is a present that I, your servant, have brought to you and your young m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ow this blessing which thine handmaid hath brought unto my lord, let it even be given unto the young men that follow my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5:26" text:style-name="Internet_20_link" text:visited-style-name="Visited_20_Internet_20_Link">1 Samuel 25:26</text:a> ← 1 Samuel 25:27 → <text:a xlink:type="simple" xlink:href="https://groveserver.com/bible/doku.php?id=1_samuel_25:28" text:style-name="Internet_20_link" text:visited-style-name="Visited_20_Internet_20_Link">1 Samuel 25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5" text:style-name="Internet_20_link" text:visited-style-name="Visited_20_Internet_20_Link">1 Samuel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7:50</meta:creation-date>
    <dc:creator>Generated</dc:creator>
    <dc:date>2025-11-06T16::27:50</dc:date>
    <dc:language>en-US</dc:language>
    <meta:editing-cycles>1</meta:editing-cycles>
    <meta:editing-duration>PT0S</meta:editing-duration>
    <dc:title>1_samuel_25:27</dc:title>
  </office:meta>
</office:document-meta>
</file>