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28"/><text:bookmark-start text:name="__RefHeading___samuel_2528_1"/><text:bookmark-start text:name="samuel_2528"/>1 Samuel 25:28<text:bookmark-end text:name="__RefHeading___samuel_2528_1"/><text:bookmark-end text:name="samuel_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ב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lease forgive the trespass of your servant. For the LORD will certainly make my lord a sure house, because my lord is fighting the battles of the LORD, and evil shall not be found in you so long as you 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ease forgive your servant's offense, for the LORD will certainly make a lasting dynasty for my master, because he fights the LORD's battles. Let no wrongdoing be found in you as long as you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ease forgive me if I have offended you in any way. The LORD will surely reward you with a lasting dynasty, for you are fighting the LORD's battles. And you have not done wrong throughout your entire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όμημα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pray thee, forgive the trespass of thine handmaid: for the LORD will certainly make my lord a sure house; because my lord fighteth the battles of the LORD, and evil hath not been found in thee all th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27" text:style-name="Internet_20_link" text:visited-style-name="Visited_20_Internet_20_Link">1 Samuel 25:27</text:a> ← 1 Samuel 25:28 → <text:a xlink:type="simple" xlink:href="https://groveserver.com/bible/doku.php?id=1_samuel_25:29" text:style-name="Internet_20_link" text:visited-style-name="Visited_20_Internet_20_Link">1 Samuel 2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31</meta:creation-date>
    <dc:creator>Generated</dc:creator>
    <dc:date>2025-11-05T20::02:31</dc:date>
    <dc:language>en-US</dc:language>
    <meta:editing-cycles>1</meta:editing-cycles>
    <meta:editing-duration>PT0S</meta:editing-duration>
    <dc:title>1_samuel_25:28</dc:title>
  </office:meta>
</office:document-meta>
</file>