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9:lxx"/>καὶ ἀναστήσεται ἄνθρωπος καταδιώκων σε καὶ ζητῶν τὴν ψυχήν σου καὶ ἔσται ἡ ψυχὴ κυρίου μου ἐνδεδεμένη ἐν δεσμῷ τῆς ζωῆς παρὰ κυρίῳ τῷ θεῷ καὶ ψυχὴν ἐχθρῶν σου σφενδονήσεις ἐν μέσῳ τῆς σφενδό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1:51</meta:creation-date>
    <dc:creator>Generated</dc:creator>
    <dc:date>2025-11-09T02::01:51</dc:date>
    <dc:language>en-US</dc:language>
    <meta:editing-cycles>1</meta:editing-cycles>
    <meta:editing-duration>PT0S</meta:editing-duration>
    <dc:title>1_samuel_25:29:lxx</dc:title>
  </office:meta>
</office:document-meta>
</file>