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29:niv"/>Even though someone is pursuing you to take your life, the life of my master will be bound securely in the bundle of the living by the LORD your God. But the lives of your enemies he will hurl away as from the pocket of a s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9:19</meta:creation-date>
    <dc:creator>Generated</dc:creator>
    <dc:date>2025-11-06T23::39:19</dc:date>
    <dc:language>en-US</dc:language>
    <meta:editing-cycles>1</meta:editing-cycles>
    <meta:editing-duration>PT0S</meta:editing-duration>
    <dc:title>1_samuel_25:29:niv</dc:title>
  </office:meta>
</office:document-meta>
</file>