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9:nlt"/>“Even when you are chased by those who seek to kill you, your life is safe in the care of the LORD your God, secure in his treasure pouch! But the lives of your enemies will disappear like stones shot from a s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3:16</meta:creation-date>
    <dc:creator>Generated</dc:creator>
    <dc:date>2025-11-07T09::03:16</dc:date>
    <dc:language>en-US</dc:language>
    <meta:editing-cycles>1</meta:editing-cycles>
    <meta:editing-duration>PT0S</meta:editing-duration>
    <dc:title>1_samuel_25:29:nlt</dc:title>
  </office:meta>
</office:document-meta>
</file>