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1:esv"/>my lord shall have no cause of grief or pangs of conscience for having shed blood without cause or for my lord taking vengeance himself. And when the LORD has dealt well with my lord, then remember your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3:14</meta:creation-date>
    <dc:creator>Generated</dc:creator>
    <dc:date>2025-11-06T00::43:14</dc:date>
    <dc:language>en-US</dc:language>
    <meta:editing-cycles>1</meta:editing-cycles>
    <meta:editing-duration>PT0S</meta:editing-duration>
    <dc:title>1_samuel_25:31:esv</dc:title>
  </office:meta>
</office:document-meta>
</file>