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1:lxx"/>καὶ οὐκ ἔσται σοι τοῦτο βδελυγμὸς καὶ σκάνδαλον τῷ κυρίῳ μου ἐκχέαι αἷμα ἀθῷον δωρεὰν καὶ σῶσαι χεῖρα κυρίου μου αὐτῷ καὶ ἀγαθώσει κύριος τῷ κυρίῳ μου καὶ μνησθήσῃ τῆς δούλης σου ἀγαθῶσαι αὐτ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9:35</meta:creation-date>
    <dc:creator>Generated</dc:creator>
    <dc:date>2025-11-07T05::09:35</dc:date>
    <dc:language>en-US</dc:language>
    <meta:editing-cycles>1</meta:editing-cycles>
    <meta:editing-duration>PT0S</meta:editing-duration>
    <dc:title>1_samuel_25:31:lxx</dc:title>
  </office:meta>
</office:document-meta>
</file>