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1:nlt"/>don't let this be a blemish on your record. Then your conscience won't have to bear the staggering burden of needless bloodshed and vengeance. And when the LORD has done these great things for you, please remember me, your ser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0:08</meta:creation-date>
    <dc:creator>Generated</dc:creator>
    <dc:date>2025-11-05T16::40:08</dc:date>
    <dc:language>en-US</dc:language>
    <meta:editing-cycles>1</meta:editing-cycles>
    <meta:editing-duration>PT0S</meta:editing-duration>
    <dc:title>1_samuel_25:31:nlt</dc:title>
  </office:meta>
</office:document-meta>
</file>