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33"/><text:bookmark-start text:name="__RefHeading___samuel_2533_1"/><text:bookmark-start text:name="samuel_2533"/>1 Samuel 25:33<text:bookmark-end text:name="__RefHeading___samuel_2533_1"/><text:bookmark-end text:name="samuel_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be your discretion, and blessed be you, who have kept me this day from bloodguilt and from avenging myself with my own han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 be blessed for your good judgment and for keeping me from bloodshed this day and from avenging myself with my own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nk God for your good sense! Bless you for keeping me from murder and from carrying out vengeance with my own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ποκωλύσασά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lessed be thy advice, and blessed be thou, which hast kept me this day from coming to shed blood, and from avenging myself with mine own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32" text:style-name="Internet_20_link" text:visited-style-name="Visited_20_Internet_20_Link">1 Samuel 25:32</text:a> ← 1 Samuel 25:33 → <text:a xlink:type="simple" xlink:href="https://groveserver.com/bible/doku.php?id=1_samuel_25:34" text:style-name="Internet_20_link" text:visited-style-name="Visited_20_Internet_20_Link">1 Samuel 2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38</meta:creation-date>
    <dc:creator>Generated</dc:creator>
    <dc:date>2025-11-05T00::54:38</dc:date>
    <dc:language>en-US</dc:language>
    <meta:editing-cycles>1</meta:editing-cycles>
    <meta:editing-duration>PT0S</meta:editing-duration>
    <dc:title>1_samuel_25:33</dc:title>
  </office:meta>
</office:document-meta>
</file>