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4:nlt"/>For I swear by the LORD, the God of Israel, who has kept me from hurting you, that if you had not hurried out to meet me, not one of Nabal's men would still be alive tomorrow mor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29</meta:creation-date>
    <dc:creator>Generated</dc:creator>
    <dc:date>2025-11-05T19::10:29</dc:date>
    <dc:language>en-US</dc:language>
    <meta:editing-cycles>1</meta:editing-cycles>
    <meta:editing-duration>PT0S</meta:editing-duration>
    <dc:title>1_samuel_25:34:nlt</dc:title>
  </office:meta>
</office:document-meta>
</file>