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35"/><text:bookmark-start text:name="__RefHeading___samuel_2535_1"/><text:bookmark-start text:name="samuel_2535"/>1 Samuel 25:35<text:bookmark-end text:name="__RefHeading___samuel_2535_1"/><text:bookmark-end text:name="samuel_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וְלָ֣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received from her hand what she had brought him. And he said to her, “Go up in peace to your house. See, I have obeyed your voice, and I have granted your peti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accepted from her hand what she had brought him and said, “Go home in peace. I have heard your words and granted your requ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accepted her present and told her, “Return home in peace. I have heard what you said. We will not kill your husb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εἶπ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received of her hand that which she had brought him, and said unto her, Go up in peace to thine house; see, I have hearkened to thy voice, and have accepted thy per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34" text:style-name="Internet_20_link" text:visited-style-name="Visited_20_Internet_20_Link">1 Samuel 25:34</text:a> ← 1 Samuel 25:35 → <text:a xlink:type="simple" xlink:href="https://groveserver.com/bible/doku.php?id=1_samuel_25:36" text:style-name="Internet_20_link" text:visited-style-name="Visited_20_Internet_20_Link">1 Samuel 2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4:07</meta:creation-date>
    <dc:creator>Generated</dc:creator>
    <dc:date>2025-11-03T14::44:07</dc:date>
    <dc:language>en-US</dc:language>
    <meta:editing-cycles>1</meta:editing-cycles>
    <meta:editing-duration>PT0S</meta:editing-duration>
    <dc:title>1_samuel_25:35</dc:title>
  </office:meta>
</office:document-meta>
</file>