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5:36"/><text:bookmark-start text:name="__RefHeading___samuel_2536_1"/><text:bookmark-start text:name="samuel_2536"/>1 Samuel 25:36<text:bookmark-end text:name="__RefHeading___samuel_2536_1"/><text:bookmark-end text:name="samuel_25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וֹ֩               לּ֗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bigail came to Nabal, and behold, he was holding a feast in his house, like the feast of a king. And Nabal's heart was merry within him, for he was very drunk. So she told him nothing at all until the morning l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Abigail went to Nabal, he was in the house holding a banquet like that of a king. He was in high spirits and very drunk. So she told him nothing until daybrea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Abigail arrived home, she found that Nabal was throwing a big party and was celebrating like a king. He was very drunk, so she didn't tell him anything about her meeting with David until dawn the next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ιγαια  Ναβαλ              Ναβαλ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igail came to Nabal; and, behold, he held a feast in his house, like the feast of a king; and Nabal's heart was merry within him, for he was very drunken: wherefore she told him nothing, less or more, until the morning l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5:35" text:style-name="Internet_20_link" text:visited-style-name="Visited_20_Internet_20_Link">1 Samuel 25:35</text:a> ← 1 Samuel 25:36 → <text:a xlink:type="simple" xlink:href="https://groveserver.com/bible/doku.php?id=1_samuel_25:37" text:style-name="Internet_20_link" text:visited-style-name="Visited_20_Internet_20_Link">1 Samuel 25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5" text:style-name="Internet_20_link" text:visited-style-name="Visited_20_Internet_20_Link">1 Samuel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37</meta:creation-date>
    <dc:creator>Generated</dc:creator>
    <dc:date>2025-11-04T03::24:37</dc:date>
    <dc:language>en-US</dc:language>
    <meta:editing-cycles>1</meta:editing-cycles>
    <meta:editing-duration>PT0S</meta:editing-duration>
    <dc:title>1_samuel_25:36</dc:title>
  </office:meta>
</office:document-meta>
</file>