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37:kjv"/>But it came to pass in the morning, when the wine was gone out of Nabal, and his wife had told him these things, that his heart died within him, and he became as a st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8::06:42</meta:creation-date>
    <dc:creator>Generated</dc:creator>
    <dc:date>2025-10-31T08::06:42</dc:date>
    <dc:language>en-US</dc:language>
    <meta:editing-cycles>1</meta:editing-cycles>
    <meta:editing-duration>PT0S</meta:editing-duration>
    <dc:title>1_samuel_25:37:kjv</dc:title>
  </office:meta>
</office:document-meta>
</file>