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38"/><text:bookmark-start text:name="__RefHeading___samuel_2538_1"/><text:bookmark-start text:name="samuel_2538"/>1 Samuel 25:38<text:bookmark-end text:name="__RefHeading___samuel_2538_1"/><text:bookmark-end text:name="samuel_2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out ten days later the LORD struck Nabal, and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ut ten days later, the LORD struck Nabal and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out ten days later, the LORD struck him, and he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Ναβα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bout ten days after, that the LORD smote Nabal, that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37" text:style-name="Internet_20_link" text:visited-style-name="Visited_20_Internet_20_Link">1 Samuel 25:37</text:a> ← 1 Samuel 25:38 → <text:a xlink:type="simple" xlink:href="https://groveserver.com/bible/doku.php?id=1_samuel_25:39" text:style-name="Internet_20_link" text:visited-style-name="Visited_20_Internet_20_Link">1 Samuel 2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07</meta:creation-date>
    <dc:creator>Generated</dc:creator>
    <dc:date>2025-11-03T20::08:07</dc:date>
    <dc:language>en-US</dc:language>
    <meta:editing-cycles>1</meta:editing-cycles>
    <meta:editing-duration>PT0S</meta:editing-duration>
    <dc:title>1_samuel_25:38</dc:title>
  </office:meta>
</office:document-meta>
</file>