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39:esv"/>When David heard that Nabal was dead, he said, “Blessed be the LORD who has avenged the insult I received at the hand of Nabal, and has kept back his servant from wrongdoing. The LORD has returned the evil of Nabal on his own head.” Then David sent and spoke to Abigail, to take her as his w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2::36:16</meta:creation-date>
    <dc:creator>Generated</dc:creator>
    <dc:date>2025-11-05T02::36:16</dc:date>
    <dc:language>en-US</dc:language>
    <meta:editing-cycles>1</meta:editing-cycles>
    <meta:editing-duration>PT0S</meta:editing-duration>
    <dc:title>1_samuel_25:39:esv</dc:title>
  </office:meta>
</office:document-meta>
</file>