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9:lxx"/>καὶ ἤκουσεν Δαυιδ καὶ εἶπεν εὐλογητὸς κύριος ὃς ἔκρινεν τὴν κρίσιν τοῦ ὀνειδισμοῦ μου ἐκ χειρὸς Ναβαλ καὶ τὸν δοῦλον αὐτοῦ περιεποιήσατο ἐκ χειρὸς κακῶν καὶ τὴν κακίαν Ναβαλ ἀπέστρεψεν κύριος εἰς κεφαλὴν αὐτοῦ καὶ ἀπέστειλεν Δαυιδ καὶ ἐλάλησεν περὶ Αβιγαιας λαβεῖν αὐτὴν ἑαυτῷ εἰς γυναῖκ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0:14</meta:creation-date>
    <dc:creator>Generated</dc:creator>
    <dc:date>2025-11-06T07::40:14</dc:date>
    <dc:language>en-US</dc:language>
    <meta:editing-cycles>1</meta:editing-cycles>
    <meta:editing-duration>PT0S</meta:editing-duration>
    <dc:title>1_samuel_25:39:lxx</dc:title>
  </office:meta>
</office:document-meta>
</file>