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4"/><text:bookmark-start text:name="__RefHeading___samuel_254_1"/><text:bookmark-start text:name="samuel_254"/>1 Samuel 25:4<text:bookmark-end text:name="__RefHeading___samuel_254_1"/><text:bookmark-end text:name="samuel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heard in the wilderness that Nabal was shearing his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David was in the desert, he heard that Nabal was shearing shee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David heard that Nabal was shearing his sheep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Ναβαλ  Καρμήλι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heard in the wilderness that Nabal did shear his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3" text:style-name="Internet_20_link" text:visited-style-name="Visited_20_Internet_20_Link">1 Samuel 25:3</text:a> ← 1 Samuel 25:4 → <text:a xlink:type="simple" xlink:href="https://groveserver.com/bible/doku.php?id=1_samuel_25:5" text:style-name="Internet_20_link" text:visited-style-name="Visited_20_Internet_20_Link">1 Samuel 2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3:27</meta:creation-date>
    <dc:creator>Generated</dc:creator>
    <dc:date>2025-11-07T00::53:27</dc:date>
    <dc:language>en-US</dc:language>
    <meta:editing-cycles>1</meta:editing-cycles>
    <meta:editing-duration>PT0S</meta:editing-duration>
    <dc:title>1_samuel_25:4</dc:title>
  </office:meta>
</office:document-meta>
</file>