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5:42:nlt"/>Quickly getting ready, she took along five of her servant girls as attendants, mounted her donkey, and went with David's messengers. And so she became his w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0:45</meta:creation-date>
    <dc:creator>Generated</dc:creator>
    <dc:date>2025-11-05T17::40:45</dc:date>
    <dc:language>en-US</dc:language>
    <meta:editing-cycles>1</meta:editing-cycles>
    <meta:editing-duration>PT0S</meta:editing-duration>
    <dc:title>1_samuel_25:42:nlt</dc:title>
  </office:meta>
</office:document-meta>
</file>