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5:44"/><text:bookmark-start text:name="__RefHeading___samuel_2544_1"/><text:bookmark-start text:name="samuel_2544"/>1 Samuel 25:44<text:bookmark-end text:name="__RefHeading___samuel_2544_1"/><text:bookmark-end text:name="samuel_25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ul had given Michal his daughter, David's wife, to Palti the son of Laish, who was of Gall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Saul had given his daughter Michal, David's wife, to Paltiel son of Laish, who was from Gall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ul, meanwhile, had given his daughter Michal, David's wife, to a man from Gallim named Palti son of Lai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ελχολ      Δαυιδ  Φαλτι  Λαις   Ρομ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Saul had given Michal his daughter, David's wife, to Phalti the son of Laish, which was of Gall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5:43" text:style-name="Internet_20_link" text:visited-style-name="Visited_20_Internet_20_Link">1 Samuel 25:43</text:a> ← 1 Samuel 25:44 → <text:a xlink:type="simple" xlink:href="https://groveserver.com/bible/doku.php?id=1_samuel_26:1" text:style-name="Internet_20_link" text:visited-style-name="Visited_20_Internet_20_Link">1 Samuel 2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5" text:style-name="Internet_20_link" text:visited-style-name="Visited_20_Internet_20_Link">1 Samu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1::49:07</meta:creation-date>
    <dc:creator>Generated</dc:creator>
    <dc:date>2025-11-02T01::49:07</dc:date>
    <dc:language>en-US</dc:language>
    <meta:editing-cycles>1</meta:editing-cycles>
    <meta:editing-duration>PT0S</meta:editing-duration>
    <dc:title>1_samuel_25:44</dc:title>
  </office:meta>
</office:document-meta>
</file>