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5"/><text:bookmark-start text:name="__RefHeading___samuel_255_1"/><text:bookmark-start text:name="samuel_255"/>1 Samuel 25:5<text:bookmark-end text:name="__RefHeading___samuel_255_1"/><text:bookmark-end text:name="samuel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֥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sent ten young men. And David said to the young men, “Go up to Carmel, and go to Nabal and greet him in m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ent ten young men and said to them, “Go up to Nabal at Carmel and greet him in m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nt ten of his young men to Carmel with this message for Nabal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εἶπεν     Κάρμηλον    Ναβαλ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ent out ten young men, and David said unto the young men, Get you up to Carmel, and go to Nabal, and greet him in my na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4" text:style-name="Internet_20_link" text:visited-style-name="Visited_20_Internet_20_Link">1 Samuel 25:4</text:a> ← 1 Samuel 25:5 → <text:a xlink:type="simple" xlink:href="https://groveserver.com/bible/doku.php?id=1_samuel_25:6" text:style-name="Internet_20_link" text:visited-style-name="Visited_20_Internet_20_Link">1 Samuel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7</meta:creation-date>
    <dc:creator>Generated</dc:creator>
    <dc:date>2025-11-05T19::01:47</dc:date>
    <dc:language>en-US</dc:language>
    <meta:editing-cycles>1</meta:editing-cycles>
    <meta:editing-duration>PT0S</meta:editing-duration>
    <dc:title>1_samuel_25:5</dc:title>
  </office:meta>
</office:document-meta>
</file>