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7:lxx"/>καὶ νῦν ἰδοὺ ἀκήκοα ὅτι κείρουσίν σοι νῦν οἱ ποιμένες σου οἳ ἦσαν μεθ ἡμῶν ἐν τῇ ἐρήμῳ καὶ οὐκ ἀπεκωλύσαμεν αὐτοὺς καὶ οὐκ ἐνετειλάμεθα αὐτοῖς οὐθὲν πάσας τὰς ἡμέρας ὄντων αὐτῶν ἐν Καρμήλ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1:59</meta:creation-date>
    <dc:creator>Generated</dc:creator>
    <dc:date>2025-11-06T08::11:59</dc:date>
    <dc:language>en-US</dc:language>
    <meta:editing-cycles>1</meta:editing-cycles>
    <meta:editing-duration>PT0S</meta:editing-duration>
    <dc:title>1_samuel_25:7:lxx</dc:title>
  </office:meta>
</office:document-meta>
</file>