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8"/><text:bookmark-start text:name="__RefHeading___samuel_258_1"/><text:bookmark-start text:name="samuel_258"/>1 Samuel 25:8<text:bookmark-end text:name="__RefHeading___samuel_258_1"/><text:bookmark-end text:name="samuel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֗ךְ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k your young men, and they will tell you. Therefore let my young men find favor in your eyes, for we come on a feast day. Please give whatever you have at hand to your servants and to your son Davi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k your own servants and they will tell you. Therefore be favorable toward my young men, since we come at a festive time. Please give your servants and your son David whatever you can find for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k your own men, and they will tell you this is true. So would you be kind to us, since we have come at a time of celebration? Please share any provisions you might have on hand with us and with your friend Davi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k thy young men, and they will shew thee. Wherefore let the young men find favour in thine eyes: for we come in a good day: give, I pray thee, whatsoever cometh to thine hand unto thy servants, and to thy son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7" text:style-name="Internet_20_link" text:visited-style-name="Visited_20_Internet_20_Link">1 Samuel 25:7</text:a> ← 1 Samuel 25:8 → <text:a xlink:type="simple" xlink:href="https://groveserver.com/bible/doku.php?id=1_samuel_25:9" text:style-name="Internet_20_link" text:visited-style-name="Visited_20_Internet_20_Link">1 Samuel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18</meta:creation-date>
    <dc:creator>Generated</dc:creator>
    <dc:date>2025-11-05T17::48:18</dc:date>
    <dc:language>en-US</dc:language>
    <meta:editing-cycles>1</meta:editing-cycles>
    <meta:editing-duration>PT0S</meta:editing-duration>
    <dc:title>1_samuel_25:8</dc:title>
  </office:meta>
</office:document-meta>
</file>