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8:nlt"/>Ask your own men, and they will tell you this is true. So would you be kind to us, since we have come at a time of celebration? Please share any provisions you might have on hand with us and with your friend Dav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42</meta:creation-date>
    <dc:creator>Generated</dc:creator>
    <dc:date>2025-11-04T06::47:42</dc:date>
    <dc:language>en-US</dc:language>
    <meta:editing-cycles>1</meta:editing-cycles>
    <meta:editing-duration>PT0S</meta:editing-duration>
    <dc:title>1_samuel_25:8:nlt</dc:title>
  </office:meta>
</office:document-meta>
</file>