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26:1"/><text:bookmark-start text:name="__RefHeading___samuel_261_1"/><text:bookmark-start text:name="samuel_261"/>1 Samuel 26:1<text:bookmark-end text:name="__RefHeading___samuel_261_1"/><text:bookmark-end text:name="samuel_2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Ziphites came to Saul at Gibeah, saying, “Is not David hiding himself on the hill of Hachilah, which is on the east of Jeshimon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Ziphites went to Saul at Gibeah and said, “Is not David hiding on the hill of Hakilah, which faces Jeshimon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some men from Ziph came to Saul at Gibeah to tell him, “David is hiding on the hill of Hakilah, which overlooks Jeshimon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Ζιφαῖοι   αὐχμώδους         Δαυιδ σκεπάζεται       Εχελα     Ιεσσαιμου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Ziphites came unto Saul to Gibeah, saying, Doth not David hide himself in the hill of Hachilah, which is before Jeshimon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25:44" text:style-name="Internet_20_link" text:visited-style-name="Visited_20_Internet_20_Link">1 Samuel 25:44</text:a> ← 1 Samuel 26:1 → <text:a xlink:type="simple" xlink:href="https://groveserver.com/bible/doku.php?id=1_samuel_26:2" text:style-name="Internet_20_link" text:visited-style-name="Visited_20_Internet_20_Link">1 Samuel 26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26" text:style-name="Internet_20_link" text:visited-style-name="Visited_20_Internet_20_Link">1 Samuel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9::08:30</meta:creation-date>
    <dc:creator>Generated</dc:creator>
    <dc:date>2025-11-03T19::08:30</dc:date>
    <dc:language>en-US</dc:language>
    <meta:editing-cycles>1</meta:editing-cycles>
    <meta:editing-duration>PT0S</meta:editing-duration>
    <dc:title>1_samuel_26:1</dc:title>
  </office:meta>
</office:document-meta>
</file>