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0"/><text:bookmark-start text:name="__RefHeading___samuel_2610_1"/><text:bookmark-start text:name="samuel_2610"/>1 Samuel 26:10<text:bookmark-end text:name="__RefHeading___samuel_2610_1"/><text:bookmark-end text:name="samuel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, “As the LORD lives, the LORD will strike him, or his day will come to die, or he will go down into battle and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urely as the LORD lives,“ he said, “the LORD himself will strike him; either his time will come and he will die, or he will go into battle and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the LORD will strike Saul down someday, or he will die of old age or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said furthermore, As the LORD liveth, the LORD shall smite him; or his day shall come to die; or he shall descend into battle, and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9" text:style-name="Internet_20_link" text:visited-style-name="Visited_20_Internet_20_Link">1 Samuel 26:9</text:a> ← 1 Samuel 26:10 → <text:a xlink:type="simple" xlink:href="https://groveserver.com/bible/doku.php?id=1_samuel_26:11" text:style-name="Internet_20_link" text:visited-style-name="Visited_20_Internet_20_Link">1 Samuel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8:37</meta:creation-date>
    <dc:creator>Generated</dc:creator>
    <dc:date>2025-11-04T02::58:37</dc:date>
    <dc:language>en-US</dc:language>
    <meta:editing-cycles>1</meta:editing-cycles>
    <meta:editing-duration>PT0S</meta:editing-duration>
    <dc:title>1_samuel_26:10</dc:title>
  </office:meta>
</office:document-meta>
</file>