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1"/><text:bookmark-start text:name="__RefHeading___samuel_2611_1"/><text:bookmark-start text:name="samuel_2611"/>1 Samuel 26:11<text:bookmark-end text:name="__RefHeading___samuel_2611_1"/><text:bookmark-end text:name="samuel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י֙          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forbid that I should put out my hand against the LORD's anointed. But take now the spear that is at his head and the jar of water, and let us g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forbid that I should lay a hand on the LORD's anointed. Now get the spear and water jug that are near his head, and let's go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forbid that I should kill the one he has anointed! But take his spear and that jug of water beside his head, and then let's get out of he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όρυ       φακ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forbid that I should stretch forth mine hand against the LORD'S anointed: but, I pray thee, take thou now the spear that is at his bolster, and the cruse of water, and let us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10" text:style-name="Internet_20_link" text:visited-style-name="Visited_20_Internet_20_Link">1 Samuel 26:10</text:a> ← 1 Samuel 26:11 → <text:a xlink:type="simple" xlink:href="https://groveserver.com/bible/doku.php?id=1_samuel_26:12" text:style-name="Internet_20_link" text:visited-style-name="Visited_20_Internet_20_Link">1 Samuel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1:11</meta:creation-date>
    <dc:creator>Generated</dc:creator>
    <dc:date>2025-11-03T18::41:11</dc:date>
    <dc:language>en-US</dc:language>
    <meta:editing-cycles>1</meta:editing-cycles>
    <meta:editing-duration>PT0S</meta:editing-duration>
    <dc:title>1_samuel_26:11</dc:title>
  </office:meta>
</office:document-meta>
</file>