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1:nlt"/>The LORD forbid that I should kill the one he has anointed! But take his spear and that jug of water beside his head, and then let's get out of her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0:31</meta:creation-date>
    <dc:creator>Generated</dc:creator>
    <dc:date>2025-11-04T22::30:31</dc:date>
    <dc:language>en-US</dc:language>
    <meta:editing-cycles>1</meta:editing-cycles>
    <meta:editing-duration>PT0S</meta:editing-duration>
    <dc:title>1_samuel_26:11:nlt</dc:title>
  </office:meta>
</office:document-meta>
</file>