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2:lxx"/>καὶ ἔλαβεν Δαυιδ τὸ δόρυ καὶ τὸν φακὸν τοῦ ὕδατος ἀπὸ πρὸς κεφαλῆς αὐτοῦ καὶ ἀπῆλθον καθ ἑαυτούς καὶ οὐκ ἦν ὁ βλέπων καὶ οὐκ ἦν ὁ γινώσκων καὶ οὐκ ἦν ὁ ἐξεγειρόμενος πάντες ὑπνοῦντες ὅτι θάμβος κυρίου ἐπέπεσεν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27:00</meta:creation-date>
    <dc:creator>Generated</dc:creator>
    <dc:date>2025-11-01T00::27:00</dc:date>
    <dc:language>en-US</dc:language>
    <meta:editing-cycles>1</meta:editing-cycles>
    <meta:editing-duration>PT0S</meta:editing-duration>
    <dc:title>1_samuel_26:12:lxx</dc:title>
  </office:meta>
</office:document-meta>
</file>