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12:niv"/>So David took the spear and water jug near Saul's head, and they left. No one saw or knew about it, nor did anyone wake up. They were all sleeping, because the LORD had put them into a deep sl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7:44</meta:creation-date>
    <dc:creator>Generated</dc:creator>
    <dc:date>2025-11-06T13::47:44</dc:date>
    <dc:language>en-US</dc:language>
    <meta:editing-cycles>1</meta:editing-cycles>
    <meta:editing-duration>PT0S</meta:editing-duration>
    <dc:title>1_samuel_26:12:niv</dc:title>
  </office:meta>
</office:document-meta>
</file>