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6:12:nlt"/>So David took the spear and jug of water that were near Saul's head. Then he and Abishai got away without anyone seeing them or even waking up, because the LORD had put Saul's men into a deep slee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22:19</meta:creation-date>
    <dc:creator>Generated</dc:creator>
    <dc:date>2025-11-05T05::22:19</dc:date>
    <dc:language>en-US</dc:language>
    <meta:editing-cycles>1</meta:editing-cycles>
    <meta:editing-duration>PT0S</meta:editing-duration>
    <dc:title>1_samuel_26:12:nlt</dc:title>
  </office:meta>
</office:document-meta>
</file>