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6:13"/><text:bookmark-start text:name="__RefHeading___samuel_2613_1"/><text:bookmark-start text:name="samuel_2613"/>1 Samuel 26:13<text:bookmark-end text:name="__RefHeading___samuel_2613_1"/><text:bookmark-end text:name="samuel_2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went over to the other side and stood far off on the top of the hill, with a great space betwee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crossed over to the other side and stood on top of the hill some distance away; there was a wide space betwee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climbed the hill opposite the camp until he was at a safe dist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κορυφὴ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David went over to the other side, and stood on the top of an hill afar off; a great space being between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6:12" text:style-name="Internet_20_link" text:visited-style-name="Visited_20_Internet_20_Link">1 Samuel 26:12</text:a> ← 1 Samuel 26:13 → <text:a xlink:type="simple" xlink:href="https://groveserver.com/bible/doku.php?id=1_samuel_26:14" text:style-name="Internet_20_link" text:visited-style-name="Visited_20_Internet_20_Link">1 Samuel 2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6" text:style-name="Internet_20_link" text:visited-style-name="Visited_20_Internet_20_Link">1 Samu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18:24</meta:creation-date>
    <dc:creator>Generated</dc:creator>
    <dc:date>2025-11-05T07::18:24</dc:date>
    <dc:language>en-US</dc:language>
    <meta:editing-cycles>1</meta:editing-cycles>
    <meta:editing-duration>PT0S</meta:editing-duration>
    <dc:title>1_samuel_26:13</dc:title>
  </office:meta>
</office:document-meta>
</file>