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14:esv"/>And David called to the army, and to Abner the son of Ner, saying, “Will you not answer, Abner?” Then Abner answered, “Who are you who calls to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10:05</meta:creation-date>
    <dc:creator>Generated</dc:creator>
    <dc:date>2025-11-01T08::10:05</dc:date>
    <dc:language>en-US</dc:language>
    <meta:editing-cycles>1</meta:editing-cycles>
    <meta:editing-duration>PT0S</meta:editing-duration>
    <dc:title>1_samuel_26:14:esv</dc:title>
  </office:meta>
</office:document-meta>
</file>