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6:16:niv"/>What you have done is not good. As surely as the LORD lives, you and your men deserve to die, because you did not guard your master, the LORD's anointed. Look around you. Where are the king's spear and water jug that were near his h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2T22::55:09</meta:creation-date>
    <dc:creator>Generated</dc:creator>
    <dc:date>2025-11-02T22::55:09</dc:date>
    <dc:language>en-US</dc:language>
    <meta:editing-cycles>1</meta:editing-cycles>
    <meta:editing-duration>PT0S</meta:editing-duration>
    <dc:title>1_samuel_26:16:niv</dc:title>
  </office:meta>
</office:document-meta>
</file>