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16:nlt"/>This isn't good at all! I swear by the LORD that you and your men deserve to die, because you failed to protect your master, the LORD's anointed! Look around! Where are the king's spear and the jug of water that were beside his 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00:27</meta:creation-date>
    <dc:creator>Generated</dc:creator>
    <dc:date>2025-11-03T19::00:27</dc:date>
    <dc:language>en-US</dc:language>
    <meta:editing-cycles>1</meta:editing-cycles>
    <meta:editing-duration>PT0S</meta:editing-duration>
    <dc:title>1_samuel_26:16:nlt</dc:title>
  </office:meta>
</office:document-meta>
</file>