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7"/><text:bookmark-start text:name="__RefHeading___samuel_2617_1"/><text:bookmark-start text:name="samuel_2617"/>1 Samuel 26:17<text:bookmark-end text:name="__RefHeading___samuel_2617_1"/><text:bookmark-end text:name="samuel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recognized David's voice and said, “Is this your voice, my son David?” And David said, “It is my voice, my lord, O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recognized David's voice and said, “Is that your voice, David my son?” David replied, “Yes it is, my lord the k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recognized David's voice and called out, “Is that you, my son David?” And David replied, “Yes, my lord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εἶπεν      Δαυιδ  εἶπεν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knew David's voice, and said, Is this thy voice, my son David? And David said, It is my voice, my lord, O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6:16" text:style-name="Internet_20_link" text:visited-style-name="Visited_20_Internet_20_Link">1 Samuel 26:16</text:a> ← 1 Samuel 26:17 → <text:a xlink:type="simple" xlink:href="https://groveserver.com/bible/doku.php?id=1_samuel_26:18" text:style-name="Internet_20_link" text:visited-style-name="Visited_20_Internet_20_Link">1 Samuel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58</meta:creation-date>
    <dc:creator>Generated</dc:creator>
    <dc:date>2025-11-05T22::14:58</dc:date>
    <dc:language>en-US</dc:language>
    <meta:editing-cycles>1</meta:editing-cycles>
    <meta:editing-duration>PT0S</meta:editing-duration>
    <dc:title>1_samuel_26:17</dc:title>
  </office:meta>
</office:document-meta>
</file>