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6:18"/><text:bookmark-start text:name="__RefHeading___samuel_2618_1"/><text:bookmark-start text:name="samuel_2618"/>1 Samuel 26:18<text:bookmark-end text:name="__RefHeading___samuel_2618_1"/><text:bookmark-end text:name="samuel_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Why does my lord pursue after his servant? For what have I done? What evil is on my hand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added, “Why is my lord pursuing his servant? What have I done, and what wrong am I guilty of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are you chasing me? What have I done? What is my cri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erefore doth my lord thus pursue after his servant? for what have I done? or what evil is in mine h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6:17" text:style-name="Internet_20_link" text:visited-style-name="Visited_20_Internet_20_Link">1 Samuel 26:17</text:a> ← 1 Samuel 26:18 → <text:a xlink:type="simple" xlink:href="https://groveserver.com/bible/doku.php?id=1_samuel_26:19" text:style-name="Internet_20_link" text:visited-style-name="Visited_20_Internet_20_Link">1 Samuel 2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6" text:style-name="Internet_20_link" text:visited-style-name="Visited_20_Internet_20_Link">1 Samu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1:00</meta:creation-date>
    <dc:creator>Generated</dc:creator>
    <dc:date>2025-11-04T07::11:00</dc:date>
    <dc:language>en-US</dc:language>
    <meta:editing-cycles>1</meta:editing-cycles>
    <meta:editing-duration>PT0S</meta:editing-duration>
    <dc:title>1_samuel_26:18</dc:title>
  </office:meta>
</office:document-meta>
</file>