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26:2"/><text:bookmark-start text:name="__RefHeading___samuel_262_1"/><text:bookmark-start text:name="samuel_262"/>1 Samuel 26:2<text:bookmark-end text:name="__RefHeading___samuel_262_1"/><text:bookmark-end text:name="samuel_2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Saul arose and went down to the wilderness of Ziph with three thousand chosen men of Israel to seek David in the wilderness of Zip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Saul went down to the Desert of Ziph, with his three thousand chosen men of Israel, to search there for Davi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Saul took 3,000 of Israel's elite troops and went to hunt him down in the wilderness of Zip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νέστη       Ζιφ            Δαυιδ    Ζιφ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Saul arose, and went down to the wilderness of Ziph, having three thousand chosen men of Israel with him, to seek David in the wilderness of Zip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26:1" text:style-name="Internet_20_link" text:visited-style-name="Visited_20_Internet_20_Link">1 Samuel 26:1</text:a> ← 1 Samuel 26:2 → <text:a xlink:type="simple" xlink:href="https://groveserver.com/bible/doku.php?id=1_samuel_26:3" text:style-name="Internet_20_link" text:visited-style-name="Visited_20_Internet_20_Link">1 Samuel 26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26" text:style-name="Internet_20_link" text:visited-style-name="Visited_20_Internet_20_Link">1 Samuel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5::05:12</meta:creation-date>
    <dc:creator>Generated</dc:creator>
    <dc:date>2025-11-03T15::05:12</dc:date>
    <dc:language>en-US</dc:language>
    <meta:editing-cycles>1</meta:editing-cycles>
    <meta:editing-duration>PT0S</meta:editing-duration>
    <dc:title>1_samuel_26:2</dc:title>
  </office:meta>
</office:document-meta>
</file>